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000000" fo:letter-spacing="0.0034in" fo:font-size="13pt" style:font-size-asian="13pt" style:font-size-complex="13pt" style:language-asian="ru" style:country-asian="RU"/>
    </style:style>
    <style:style style:name="P2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justify" fo:margin-bottom="0in" fo:line-height="100%" fo:text-indent="0.4916in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justify" fo:margin-bottom="0in" fo:line-height="100%" fo:text-indent="0.4916in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justify" fo:margin-bottom="0in" fo:line-height="100%" fo:text-indent="0.4916in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6" style:parent-style-name="Standard" style:family="paragraph">
      <style:paragraph-properties fo:text-align="justify" fo:margin-bottom="0in" fo:line-height="100%" fo:text-indent="0.4916in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7" style:parent-style-name="Standard" style:family="paragraph">
      <style:paragraph-properties fo:text-align="justify" fo:margin-bottom="0in" fo:line-height="100%" fo:text-indent="0.4916in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8" style:parent-style-name="Standard" style:family="paragraph">
      <style:paragraph-properties fo:text-align="justify" fo:margin-bottom="0in" fo:line-height="100%" fo:text-indent="0.4916in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T11" style:parent-style-name="Основнойшрифтабзаца" style:family="text"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T12" style:parent-style-name="Основнойшрифтабзаца" style:family="text">
      <style:text-properties style:font-name="Arial" style:font-name-asian="Times New Roman" style:font-name-complex="Times New Roman" fo:letter-spacing="0.0034i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Arial" style:font-name-asian="Times New Roman" style:font-name-complex="Times New Roman" fo:letter-spacing="0.0034in" fo:font-size="13pt" style:font-size-asian="13pt" style:font-size-complex="13pt" style:language-asian="ru" style:country-asian="RU"/>
    </style:style>
    <style:style style:name="P1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Times New Roman" fo:letter-spacing="0.0034in" fo:font-size="13pt" style:font-size-asian="13pt" style:font-size-complex="13pt" style:language-asian="ru" style:country-asian="RU"/>
    </style:style>
    <style:style style:name="P22" style:parent-style-name="Standard" style:family="paragraph">
      <style:paragraph-properties fo:text-align="justify" fo:margin-bottom="0in" fo:line-height="100%"/>
      <style:text-properties style:font-name="Arial" fo:font-size="13pt" style:font-size-asian="13pt" style:font-size-complex="13pt"/>
    </style:style>
    <style:style style:name="P23" style:parent-style-name="Номерписьма" style:family="paragraph">
      <style:paragraph-properties fo:text-align="justify" fo:margin-bottom="0in" fo:line-height="115%"/>
    </style:style>
    <style:style style:name="T24" style:parent-style-name="Internetlink" style:family="text">
      <style:text-properties style:font-name="Arial" style:font-name-asian="Times New Roman" style:font-name-complex="Arial" style:use-window-font-color="true" fo:letter-spacing="0.0034in" fo:font-size="13pt" style:font-size-asian="13pt" style:font-size-complex="13pt" style:text-underline-type="none" style:language-asian="ru" style:country-asian="RU"/>
    </style:style>
    <style:style style:name="T25" style:parent-style-name="Internetlink" style:family="text">
      <style:text-properties style:font-name="Arial" style:font-name-asian="Times New Roman" style:font-name-complex="Arial" style:use-window-font-color="true" fo:letter-spacing="0.0034in" fo:font-size="13pt" style:font-size-asian="13pt" style:font-size-complex="13pt" style:text-underline-type="none" style:language-asian="ru" style:country-asian="RU"/>
    </style:style>
    <style:style style:name="P26" style:parent-style-name="Номерписьма" style:family="paragraph">
      <style:paragraph-properties fo:text-align="justify" fo:margin-bottom="0in" fo:line-height="115%"/>
      <style:text-properties style:font-name="Arial" style:font-name-asian="Times New Roman" style:font-name-complex="Arial" fo:letter-spacing="0.0034in" fo:font-size="13pt" style:font-size-asian="13pt" style:font-size-complex="13pt" style:language-asian="ru" style:country-asian="RU"/>
    </style:style>
    <style:style style:name="P27" style:parent-style-name="Standard" style:family="paragraph">
      <style:paragraph-properties fo:text-align="justify" fo:margin-bottom="0in" fo:line-height="100%" fo:text-indent="0.4916in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29" style:parent-style-name="Standard" style:family="paragraph">
      <style:paragraph-properties fo:text-align="justify" fo:margin-bottom="0in" fo:line-height="100%" fo:text-indent="0.4916in"/>
      <style:text-properties style:font-name="Arial" style:font-name-asian="Times New Roman" style:font-name-complex="Times New Roman" fo:color="#000000" fo:letter-spacing="0.0034in" fo:font-size="13pt" style:font-size-asian="13pt" style:font-size-complex="13pt" style:language-asian="ru" style:country-asian="RU"/>
    </style:style>
    <style:style style:name="P30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Уважаемые жители Тюменской области!</text:p>
      <text:p text:style-name="P2"><text:line-break/></text:p>
      <text:p text:style-name="P3">АО «Газпром газораспределение Север» сообщает о приеме предварительных заявок для включения в график догазификации.</text:p>
      <text:p text:style-name="P4"/>
      <text:p text:style-name="P5">Догазификация — подведение<text:s/>газа до границ негазифицированных домовладений в газифицированных населенных пунктах (то есть в тех, где уже проложены газораспределительные сети) без привлечения средств потребителей.</text:p>
      <text:p text:style-name="P6"/>
      <text:p text:style-name="P7">Подать заявление можно любым удобным способом:</text:p>
      <text:p text:style-name="P8"/>
      <text:p text:style-name="P9"><text:span text:style-name="T10">- на сайте Общества в<text:s/></text:span><text:span text:style-name="T11">разделе «Догазификация» или «Прием документов в электронной форме»:<text:s/></text:span><text:a xlink:href="https://sever04.ru/online-request/online.php" office:target-frame-name="_top" xlink:show="replace"><text:span text:style-name="T12">https://sever04.ru/online-request/online.php</text:span></text:a><text:span text:style-name="T13"><text:s/>;</text:span></text:p>
      <text:p text:style-name="P14"/>
      <text:p text:style-name="P15">- обратившись в офис компании по месту жительства (адреса газовых участков можно посмотреть по ссылкам на интерактивной карте):</text:p>
      <text:p text:style-name="P16"><text:a xlink:href="https://sever04.ru/contacts/map/TO.php" office:target-frame-name="_top" xlink:show="replace"><text:span text:style-name="T17">https://sever04.ru/contacts/map/TO.php</text:span></text:a></text:p>
      <text:p text:style-name="P18"/>
      <text:p text:style-name="P19"><text:span text:style-name="T20">- на Портале Единого оператора газификации:<text:s/></text:span><text:a xlink:href="https://connectgas.ru/" office:target-frame-name="_top" xlink:show="replace"><text:span text:style-name="T21">https://connectgas.ru/</text:span></text:a></text:p>
      <text:p text:style-name="P22"/>
      <text:p text:style-name="P23"><text:span text:style-name="T24">-</text:span><text:span text:style-name="T25"><text:s/>обратившись в ГАУ ТО «МФЦ» по услуге «Предоставление технических условий подключения к сетям инженерно-технического обеспечения»;</text:span></text:p>
      <text:p text:style-name="P26"/>
      <text:p text:style-name="P27">К заявлению необходимо приложить копии<text:s/>правоустанавливающих документов на газифицируемый жилой объект и земельный участок.</text:p>
      <text:p text:style-name="P28"/>
      <text:p text:style-name="P29">Телефон для справок: 8 (3452) 63-17-00.</text:p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fo:font-size="10pt" style:font-size-asian="10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рота Галина Валерьевна</meta:initial-creator>
    <dc:creator>User</dc:creator>
    <meta:creation-date>2021-07-20T06:28:00Z</meta:creation-date>
    <dc:date>2021-08-24T12:37:00Z</dc:date>
    <meta:print-date>2021-08-24T12:36:00Z</meta:print-date>
    <meta:template xlink:href="Normal" xlink:type="simple"/>
    <meta:editing-cycles>2</meta:editing-cycles>
    <meta:editing-duration>PT10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52" meta:row-count="8" meta:non-whitespace-character-count="1067"/>
  </office:meta>
</office:document-meta>
</file>